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100000AF600000DA626A8166F.svm"/>
  <manifest:file-entry manifest:media-type="" manifest:full-path="Pictures/20000011000008E400000C199331F26F.svm"/>
  <manifest:file-entry manifest:media-type="" manifest:full-path="Pictures/2000001100000A0700000DC00BBAA24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style:font-face style:name="Verdana" svg:font-family="Verdana, Bold"/>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Verdana"/>
    </style:style>
    <style:style style:name="P2" style:family="paragraph" style:parent-style-name="Text_20_body">
      <style:paragraph-properties fo:text-align="justify" style:justify-single-word="false"/>
      <style:text-properties style:font-name="Verdana" fo:font-style="italic"/>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text-properties style:font-name="Calibri"/>
    </style:style>
    <style:style style:name="P6" style:family="paragraph" style:parent-style-name="Text_20_body">
      <style:text-properties style:font-name="Calibri" fo:font-weight="bold"/>
    </style:style>
    <style:style style:name="P7" style:family="paragraph" style:parent-style-name="Text_20_body">
      <style:paragraph-properties fo:text-align="justify" style:justify-single-word="false"/>
      <style:text-properties style:font-name="Calibri" fo:font-weight="bold"/>
    </style:style>
    <style:style style:name="P8" style:family="paragraph" style:parent-style-name="Text_20_body">
      <style:paragraph-properties fo:text-align="justify" style:justify-single-word="false"/>
      <style:text-properties style:font-name="Calibri"/>
    </style:style>
    <style:style style:name="P9" style:family="paragraph" style:parent-style-name="Text_20_body">
      <style:text-properties style:font-name="Calibri" style:text-underline-style="solid" style:text-underline-width="auto" style:text-underline-color="font-color" fo:font-weight="bold"/>
    </style:style>
    <style:style style:name="T1" style:family="text">
      <style:text-properties style:font-name="Verdana" fo:font-style="italic"/>
    </style:style>
    <style:style style:name="T2" style:family="text">
      <style:text-properties style:font-name="Calibri"/>
    </style:style>
    <style:style style:name="T3" style:family="text">
      <style:text-properties style:text-position="33% 80%" style:font-name="Calibri"/>
    </style:style>
    <style:style style:name="fr1" style:family="graphic" style:parent-style-name="Graphics">
      <style:graphic-properties fo:margin-left="0.318cm" fo:margin-right="0.318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righ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nsemble Viaggio Musicale (voyage musical) présente un programme ambitieux qui balaye 1000 ans de musique et fait découvrir l’évolution des styles et des instruments…</text:p>
      <text:p text:style-name="P3"> </text:p>
      <text:p text:style-name="P2">« Si nous avions vécu au Moyen-âge, nous n'aurions pas pu vous présenter ce programme qui propose une palette musicale de l’époque médiévale jusqu’à nos jours... Nous nous sommes appropriés ce répertoire de 1000 ans de musique pour qu'il reste vivant, un concert promenade avec découverte d’instruments anciens… »</text:p>
      <text:p text:style-name="P4"> </text:p>
      <text:p text:style-name="P4"><text:span text:style-name="T1">L’ensemble Viaggio Musicale est composé de trois musiciens professionnels  qui réunissent à eux trois la pratique d’une douzaine d’instruments : voix, trompette médiévale, cornemuse, musette, cromorne,</text:span> <text:span text:style-name="T1">Viole de gambe, vielle à roue, vihuela con arco (viole à archet),</text:span> <text:span text:style-name="T1">orgue positif, tintinabulum, bol tibétain, percussions… </text:span></text:p>
      <text:p text:style-name="P2">Ils conjuguent depuis 2014 leurs qualités de solistes et de musiciens d’ensemble dans un vaste répertoire instrumental et vocal.</text:p>
      <text:p text:style-name="P4"> </text:p>
      <text:p text:style-name="P4"> </text:p>
      <text:p text:style-name="P7">Raoul Le Chenadec</text:p>
      <text:p text:style-name="P7">Contre-ténor, trompette médiévale, cornemuse, musette, cromorne… </text:p>
      <text:p text:style-name="P8"><draw:frame draw:style-name="fr1" draw:name="Image1" text:anchor-type="paragraph" svg:width="2.805cm" svg:height="3.493cm" draw:z-index="0"><draw:image xlink:href="Pictures/2000001100000AF600000DA626A8166F.svm" xlink:type="simple" xlink:show="embed" xlink:actuate="onLoad"/></draw:frame>Contre-ténor, il découvre à 12 ans le chant polyphonique dans la chorale paroissiale de  Languidic (Morbihan) et la pratique du chœur à voix d'hommes sous la direction du Père André Guillevic.</text:p>
      <text:p text:style-name="P8">Tout en poursuivant des études d'ébénisterie, de sculpture et de ferronnerie, il travaille la trompette au conservatoire de Lorient. Il étudie le chant auprès d'Agnès Brosset à Pontivy et Alain Buet.</text:p>
      <text:p text:style-name="P8">Depuis plus de vingt ans, il se produit en France et à l'étranger au sein de différents ensembles : A Sei Voci, Sagittarius, Alla Francesca, Huelgas ensemble, Odhecaton, avec lesquels il participe à de nombreux enregistrements (Palestrina, Josquin Desprez, Allegri,...). Il est co-fondateur de l'ensemble Jachet de Mantoue, dont les enregistrements ont été salués par la critique. Raoul Le Chenadec a été promu Officier des Arts et des Lettres par Frédéric Mitterrand, Ministre de la Culture, en mars 2011. Aujourd’hui Raoul Le Chenadec participe à de nombreux projets musicaux mais aussi  à sa passion de la sculpture. </text:p>
      <text:p text:style-name="P4"> </text:p>
      <text:p text:style-name="P7">Nathalie Le Gaouyat</text:p>
      <text:p text:style-name="P7">Viole de gambe, vielle à roue, vihuela con arco (vièle à archet)</text:p>
      <text:p text:style-name="P8"><draw:frame draw:style-name="fr1" draw:name="Image2" text:anchor-type="paragraph" svg:width="2.275cm" svg:height="3.096cm" draw:z-index="1"><draw:image xlink:href="Pictures/20000011000008E400000C199331F26F.svm" xlink:type="simple" xlink:show="embed" xlink:actuate="onLoad"/></draw:frame><text:soft-page-break/>Nathalie Le Gaouyat enseigne la viole de gambe à Ploubezre. Elle a participé à l'animation de stages de viole et de danse Renaissance au sein des écoles de musique et académies d'été.</text:p>
      <text:p text:style-name="P8">En quête de rencontres toujours enrichissantes, Nathalie Le Gaouyat a suivi l'enseignement de plusieurs grands violistes, tels que Jean-Louis Charbonnier, Marianne Muller, Marie-Françoise Bloch, Jay Bernfeld, Philippe Foulon.</text:p>
      <text:p text:style-name="P8">Elle aime à associer la danse, s'il y a lieu, à l'apprentissage de la musique dans le répertoire  instrumental baroque et Renaissance. Parallèlement, elle étudie la vielle à roue pour accompagner les danses Renaissance ou traditionnelles.</text:p>
      <text:p text:style-name="P8">Nathalie Le Gaouyat fait également partie de la « compagnie Zarabanda » (concert-spectacle en région rennaise, Paris, Montpellier), de la compagnie « Capriol » (musiques à danser de la Renaissance, bal et atelier), d'un Duo « Des folies » (viole de gambe et guitare flamenca) et de différentes formations en basse continue, musique de chambre ou orchestre, au gré des projets : ensemble Baroque de l'ouest, Ecole de Musique du Trégor (Lannion), Mélisme(s).</text:p>
      <text:p text:style-name="P8">Nathalie Le Gaouyat participe également à des enregistrements avec Mélisme(s), la chanteuse Mina Small (chansons pour enfants), Messe de Kernascléden (avec Agnès Brosset). Elle a effectué plusieurs travaux de calligraphie musicale pour les éditions Zurfluh.</text:p>
      <text:p text:style-name="P4"> </text:p>
      <text:p text:style-name="P4"> </text:p>
      <text:p text:style-name="P6">Claire Lecaulle</text:p>
      <text:p text:style-name="P6">Orgue positif, tintinabulum, bol tibétain, percussion.                                               </text:p>
      <text:p text:style-name="Text_20_body"><draw:frame draw:style-name="fr2" draw:name="Image3" text:anchor-type="paragraph" svg:x="0cm" svg:y="-0.159cm" svg:width="2.566cm" svg:height="3.519cm" draw:z-index="2"><draw:image xlink:href="Pictures/2000001100000A0700000DC00BBAA248.svm" xlink:type="simple" xlink:show="embed" xlink:actuate="onLoad"/></draw:frame> </text:p>
      <text:p text:style-name="P8">Claire Lecaulle a commencé le piano dès son plus jeune âge, prolongeant cette pratique à l’orgue auprès de Sylvie BENARD puis de Louis THIRY au Conservatoire National de Région de Rouen. Elle obtient en 1991 une Médaille d’Or puis un  Prix d’Excellence.</text:p>
      <text:p text:style-name="P4"> </text:p>
      <text:p text:style-name="P4"><text:span text:style-name="T2">Parallèlement, elle poursuit des études en musicologie et en écriture et participe à de nombreux stages ou master-class avec Harald VOGEL (musique de l’Europe du Nord des XVI</text:span><text:span text:style-name="T3">e</text:span> <text:span text:style-name="T2">et XVII</text:span><text:span text:style-name="T3">e</text:span> <text:span text:style-name="T2">siècles), avec Marie Claire ALAIN (musique de J.S. BACH), avec Jean-Pierre LEGUAY, Bernard et Mireille LAGACE, avec Pierre LAUSTRIAT et Jean BOYER.</text:span></text:p>
      <text:p text:style-name="P8">Organiste titulaire des trois orgues de l’Abbatiale Saint Sauveur de Montivilliers (76) de 1998 à 2006, Claire Lecaulle mène une carrière d’accompagnatrice liturgique, de professeur d’orgue et de piano, de concertiste soliste et de concertiste en accompagnement de chœurs ou de solistes à l’orgue ou au piano.</text:p>
      <text:p text:style-name="P5">De nombreux concerts jalonnent sa carrière en France mais aussi en 2007 au Québec, en 2013 en Guyane. </text:p>
      <text:p text:style-name="Text_20_body"><text:soft-page-break/> </text:p>
      <text:p text:style-name="Text_20_body">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style:font-face style:name="Verdana" svg:font-family="Verdana, Bold"/>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04T16:11:43.109000000</meta:creation-date>
    <dc:date>2018-03-04T16:22:42.56</dc:date>
    <meta:editing-duration>PT9M43S</meta:editing-duration>
    <meta:editing-cycles>2</meta:editing-cycles>
    <meta:generator>OpenOffice/4.1.1$Win32 OpenOffice.org_project/411m6$Build-9775</meta:generator>
    <meta:document-statistic meta:table-count="0" meta:image-count="3" meta:object-count="0" meta:page-count="3" meta:paragraph-count="33" meta:word-count="690" meta:character-count="4591"/>
  </office:meta>
</office:document-meta>
</file>